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0" style:family="paragraph" style:parent-style-name="List_20_Paragraph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2" style:family="paragraph" style:parent-style-name="List_20_Paragraph" style:list-style-name="WWNum1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3" style:family="paragraph" style:parent-style-name="List_20_Paragraph" style:list-style-name="WWNum2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4" style:family="paragraph" style:parent-style-name="List_20_Paragraph" style:list-style-name="WWNum3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5" style:family="paragraph" style:parent-style-name="List_20_Paragraph" style:list-style-name="WWNum4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6" style:family="paragraph" style:parent-style-name="List_20_Paragraph" style:list-style-name="WWNum6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7" style:family="paragraph" style:parent-style-name="List_20_Paragraph" style:list-style-name="WWNum10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8" style:family="paragraph" style:parent-style-name="List_20_Paragraph" style:list-style-name="WWNum9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9" style:family="paragraph" style:parent-style-name="List_20_Paragraph" style:list-style-name="WWNum8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20" style:family="paragraph" style:parent-style-name="List_20_Paragraph" style:list-style-name="WWNum18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21" style:family="paragraph" style:parent-style-name="List_20_Paragraph" style:list-style-name="WWNum19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22" style:family="paragraph" style:parent-style-name="List_20_Paragraph" style:list-style-name="WWNum20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23" style:family="paragraph" style:parent-style-name="List_20_Paragraph" style:list-style-name="WWNum1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List_20_Paragraph" style:list-style-name="WWNum2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5" style:family="paragraph" style:parent-style-name="List_20_Paragraph" style:list-style-name="WWNum3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List_20_Paragraph" style:list-style-name="WWNum4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7" style:family="paragraph" style:parent-style-name="List_20_Paragraph" style:list-style-name="WWNum6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8" style:family="paragraph" style:parent-style-name="List_20_Paragraph" style:list-style-name="WWNum4">
      <style:paragraph-properties fo:text-align="justify" style:justify-single-word="false"/>
      <style:text-properties fo:color="#ff0000" style:font-name="Times New Roman" fo:font-size="13pt" style:font-size-asian="13pt" style:font-name-complex="Times New Roman1" style:font-size-complex="13pt"/>
    </style:style>
    <style:style style:name="P29" style:family="paragraph" style:parent-style-name="List_20_Paragraph" style:list-style-name="WWNum14">
      <style:paragraph-properties fo:margin-top="0cm" fo:margin-bottom="0.282cm" loext:contextual-spacing="false" fo:line-height="108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30" style:family="paragraph" style:parent-style-name="List_20_Paragraph" style:list-style-name="WWNum15">
      <style:paragraph-properties fo:margin-top="0cm" fo:margin-bottom="0.282cm" loext:contextual-spacing="false" fo:line-height="108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31" style:family="paragraph" style:parent-style-name="List_20_Paragraph" style:list-style-name="WWNum16">
      <style:paragraph-properties fo:margin-top="0cm" fo:margin-bottom="0.282cm" loext:contextual-spacing="false" fo:line-height="108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32" style:family="paragraph" style:parent-style-name="List_20_Paragraph" style:list-style-name="WWNum21">
      <style:paragraph-properties fo:margin-top="0cm" fo:margin-bottom="0.282cm" loext:contextual-spacing="false" fo:line-height="108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33" style:family="paragraph" style:parent-style-name="List_20_Paragraph" style:list-style-name="WWNum15">
      <style:paragraph-properties fo:margin-top="0cm" fo:margin-bottom="0.282cm" loext:contextual-spacing="false" fo:line-height="108%" fo:text-align="justify" style:justify-single-word="false"/>
      <style:text-properties style:font-name="Times New Roman" fo:font-size="13pt" style:font-size-asian="13pt" style:font-size-complex="13pt"/>
    </style:style>
    <style:style style:name="P34" style:family="paragraph" style:parent-style-name="List_20_Paragraph" style:list-style-name="WWNum14">
      <style:paragraph-properties fo:margin-left="0cm" fo:margin-right="0cm" fo:margin-top="0cm" fo:margin-bottom="0.282cm" loext:contextual-spacing="false" fo:line-height="108%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style:font-name-complex="Times New Roman1"/>
    </style:style>
    <style:style style:name="T3" style:family="text">
      <style:text-properties fo:color="#ff0000" style:font-name-complex="Times New Roman1"/>
    </style:style>
    <style:style style:name="T4" style:family="text">
      <style:text-properties fo:color="#ff0000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STANOVY</text:p>
      <text:p text:style-name="P2"/>
      <text:p text:style-name="P7">Rugby klub Petrovice, z.s.</text:p>
      <text:p text:style-name="P3"/>
      <text:p text:style-name="P3"/>
      <text:p text:style-name="P3"/>
      <text:list xml:id="list4294593560" text:style-name="WWNum1">
        <text:list-item>
          <text:p text:style-name="P12">Základní ustanovení </text:p>
        </text:list-item>
        <text:list-item>
          <text:p text:style-name="P12">Poslání a cíle</text:p>
        </text:list-item>
        <text:list-item>
          <text:p text:style-name="P12">Organizační uspořádání</text:p>
        </text:list-item>
        <text:list-item>
          <text:p text:style-name="P12">Členství</text:p>
        </text:list-item>
        <text:list-item>
          <text:p text:style-name="P12">Práva a povinnosti členů</text:p>
        </text:list-item>
        <text:list-item>
          <text:p text:style-name="P23"><text:span text:style-name="T2">Vyloučení (člen) </text:span><text:span text:style-name="T3">člena</text:span><text:span text:style-name="T2"> ze spolku</text:span></text:p>
        </text:list-item>
        <text:list-item>
          <text:p text:style-name="P12">Členství a spolkové příspěvky, poplatky</text:p>
        </text:list-item>
        <text:list-item>
          <text:p text:style-name="P12">Rozhodčí komise, disciplinární řízení</text:p>
        </text:list-item>
        <text:list-item>
          <text:p text:style-name="P12">Zásady hospodaření</text:p>
        </text:list-item>
        <text:list-item>
          <text:p text:style-name="P12">Závěrečná, společná a přechodná ustanovení</text:p>
        </text:list-item>
      </text:list>
      <text:p text:style-name="P3"/>
      <text:p text:style-name="P7">I.</text:p>
      <text:p text:style-name="P7">Základní ustanovení</text:p>
      <text:p text:style-name="P3"/>
      <text:list xml:id="list906035481" text:style-name="WWNum2">
        <text:list-item>
          <text:p text:style-name="P13">Rugby klub Petrovice, z.s. je nezávislou dobrovolnou organizací (dále jen „spolek“), sdružující fyzické a právnické osoby, které přijaly společný název a společnou symboliku a dohodly se na vnitřním uspořádání svých náležitostí s cílem uspokojování svých potřeb a zájmů, zejména v oblasti sportovní a kulturní.</text:p>
        </text:list-item>
        <text:list-item>
          <text:p text:style-name="P24"><text:span text:style-name="T2">Spolek je samostatnou nepolitickou organizací, přičemž svou níže popsanou činnost vyvíjí v souladu </text:span><text:span text:style-name="T3">s těmito stanovami, vnitřními předpisy spolku a</text:span><text:span text:style-name="T2"> s (obecně závaznými) právními předpisy České republiky. </text:span></text:p>
        </text:list-item>
        <text:list-item>
          <text:p text:style-name="P13">Spolek je založen na principu dobrovolnosti a na demokratických zásadách v souladu s ustanovením § 214 a násl. zákona č. 89/2012 Sb., občanský zákoník (dále jen „OZ“).</text:p>
        </text:list-item>
        <text:list-item>
          <text:p text:style-name="P24"><text:span text:style-name="T2">Sídlem spolku je Praha 10, Grammova 2, PSČ (102 00) <text:line-break/></text:span><text:span text:style-name="T3">109 00</text:span><text:span text:style-name="T2">, kde působí pod (firmou) </text:span><text:span text:style-name="T3">názvem</text:span><text:span text:style-name="T2"> Rugby klub Petrovice, z.s.</text:span></text:p>
        </text:list-item>
      </text:list>
      <text:p text:style-name="P8"/>
      <text:p text:style-name="P7">II.</text:p>
      <text:p text:style-name="P7">Poslání a cíle</text:p>
      <text:p text:style-name="P3"/>
      <text:list xml:id="list2333168230" text:style-name="WWNum3">
        <text:list-item>
          <text:p text:style-name="P14">Spolek zabezpečuje rozvoj sportovní a tělovýchovné činnosti, vytváří pro tuto činnost samostatný tělovýchovný proces podle pravidel svého sportovního odvětví a podmínek soutěžního řádu svazového orgánu při respektování dosažených zdrojů vlastních příjmů.</text:p>
        </text:list-item>
        <text:list-item>
          <text:p text:style-name="P14">Spolek vytváří předpoklady pro úspěšnou organizaci rozvoje sportů a pro tuto činnost získává další členy, zejména mládež. </text:p>
        </text:list-item>
        <text:list-item>
          <text:p text:style-name="P14"><text:soft-page-break/>Spolek pečuje o odbornou a mravní výchovu svých členů a příznivců, dbá o praktické uplatňování zásad demokratické morálky, zvláště pak vzájemné úcty, respektování důstojnosti s dodržováním zásad fair play.</text:p>
        </text:list-item>
        <text:list-item>
          <text:p text:style-name="P14">Účelem (hlavní činností) spolku je podpora sportovní činnosti, organizace, řízení, propagace a provozování sportovního klubu a další s tím související úkoly. </text:p>
        </text:list-item>
        <text:list-item>
          <text:p text:style-name="P14">Vedlejší činností spolku může být hospodářská činnost spočívající v podnikání nebo jiné výdělečné činnosti, která směřuje k podpoře hlavní činnosti spolku. </text:p>
        </text:list-item>
        <text:list-item>
          <text:p text:style-name="P25"><text:span text:style-name="T2">Spolek pečuje o zvyšování potřebné sportovní výkonnosti svých členů a vytváří proto vhodné podmínky organizování tréninků, soustředění a zejména zvyšování kvalifikace svých trenérů, vytváří podmínky pro úspěšnou výchovu a (výkonností) </text:span><text:span text:style-name="T3">výkonnostní</text:span><text:span text:style-name="T2"> růst svých členů.</text:span></text:p>
        </text:list-item>
        <text:list-item>
          <text:p text:style-name="P14">V souladu se svými zájmy a potřebami rozvíjí kulturní a společenskou činnost spolku.</text:p>
        </text:list-item>
        <text:list-item>
          <text:p text:style-name="P14">Spolek buduje a udržuje svá tělovýchovná zařízení pro svoji sportovní činnost.</text:p>
        </text:list-item>
        <text:list-item>
          <text:p text:style-name="P14">Spolek zabezpečuje tvorbu a rozvoj vlastních hospodářských, finančních zdrojů a jejich hospodárného využívání. Vede své členy k ochraně a rozmnožování veškerého majetku, který je vlastnictvím spolku nebo majetku v užívání.</text:p>
        </text:list-item>
        <text:list-item>
          <text:p text:style-name="P14">Spolek chrání práva a oprávněné zájmy svých členů.</text:p>
        </text:list-item>
        <text:list-item>
          <text:p text:style-name="P14">Spolek při plnění svých hlavních úkolů spolupracuje s ostatními tělovýchovnými jednotami, sportovními kluby, tělovýchovnými uniemi na všech stupních. Zejména v místě svého působení vyhledává prospěšnou spolupráci s obecním a obvodním úřadem, státními, družstevními a jinými organizacemi, jednotlivce nevyjímaje.</text:p>
        </text:list-item>
      </text:list>
      <text:p text:style-name="P8"/>
      <text:p text:style-name="P7">III.</text:p>
      <text:p text:style-name="P7">Organizační uspořádání</text:p>
      <text:p text:style-name="P8"/>
      <text:list xml:id="list3749333873" text:style-name="WWNum4">
        <text:list-item>
          <text:p text:style-name="P15">Nejvyšším orgánem spolku je valná hromada, která je tvořena členy spolku od 14 let věku. </text:p>
        </text:list-item>
        <text:list-item>
          <text:p text:style-name="P15">Valná hromada je svolávána nejméně jednou za rok a svolává ji prezident spolku. Mimořádná valná hromada může být svolána na žádost nejméně jedné třetiny členů spolku.</text:p>
        </text:list-item>
        <text:list-item>
          <text:p text:style-name="P15">Do pravomoci valné hromady náleží:</text:p>
          <text:list>
            <text:list-item>
              <text:p text:style-name="P15">volit prezidenta spolku, tajemníka pro technicko-hospodářské zabezpečení provozu, tajemníka pro sportovní a výkonnostní činnost a zbývající dva členy výkonného výboru spolku (výkonný výbor spolku),</text:p>
            </text:list-item>
            <text:list-item>
              <text:p text:style-name="P15">projednávání zprávy o činnosti spolku a schvalování plánu rozpočtu,</text:p>
            </text:list-item>
            <text:list-item>
              <text:p text:style-name="P15">schvalování stanov a jiných předpisů přesahující svým významem obvyklou operativní činnost,</text:p>
            </text:list-item>
            <text:list-item>
              <text:p text:style-name="P26"><text:soft-page-break/><text:span text:style-name="T2">plnění úkolů odvolacího orgánu a rozhodování (v) </text:span><text:span text:style-name="T3">o </text:span><text:span text:style-name="T2">případném zániku spolku a způsobu likvidace jeho majetku.</text:span></text:p>
            </text:list-item>
          </text:list>
        </text:list-item>
        <text:list-item>
          <text:p text:style-name="P15">Valná hromada je oprávněna přijímat rozhodnutí, hlasuje-li pro ně nadpoloviční většina přítomných členů spolku.</text:p>
        </text:list-item>
        <text:list-item>
          <text:p text:style-name="P15">Svolání valné hromady se oznamuje na internetových stránkách spolku a vyvěšením ve společných prostorách sídla spolku nejméně 10 dní před konáním valné hromady. </text:p>
        </text:list-item>
        <text:list-item>
          <text:p text:style-name="P26"><text:span text:style-name="T2">Výkonným orgánem spolku je pětičlenný výkonný výbor spolku, který je tvořen prezidentem spolku, tajemníkem pro technicko-hospodářské zabezpečení provozu, tajemníkem pro sportovní a výkonnostní činnost a dalšími dvěma členy. Volební období členů výkonného výboru spolku je (jeden rok) </text:span><text:span text:style-name="T3">dva roky</text:span><text:span text:style-name="T2">. </text:span></text:p>
        </text:list-item>
        <text:list-item>
          <text:p text:style-name="P26"><text:span text:style-name="T2">Výkonný výbor spolku je oprávněn přijímat opatření týkající se rozpočtu spolku, schváleného plánu činnosti a při své práci se řídí (stanovami a příslušnými předpisy státní správy) </text:span><text:span text:style-name="T3">těmito stanovami, vnitřními předpisy</text:span><text:span text:style-name="T2"> </text:span><text:span text:style-name="T3">spolku a právními předpisy České republiky,</text:span><text:span text:style-name="T2"> v jejichž mezích může učinit příslušná ekonomická rozhodnutí. Rozhodnutí je přijato, hlasuje-li pro ně nadpoloviční většina členů výkonného výboru spolku. V případě, že jednotliví členové výkonného výboru mají rozdílné stanovisko, je rozhodující rozhodnutí prezidenta spolku. </text:span></text:p>
        </text:list-item>
        <text:list-item>
          <text:p text:style-name="P15">Výkonný výbor spolku plní zejména tyto úkoly:</text:p>
          <text:list>
            <text:list-item>
              <text:p text:style-name="P15">zajišťuje operativní plnění schváleného plánu a rozpočtu spolku a přijímá příslušná rozhodnutí k jejich plnění,<text:bookmark text:name="_GoBack"/></text:p>
            </text:list-item>
            <text:list-item>
              <text:p text:style-name="P15">rozhoduje o přijetí za člena spolku,</text:p>
            </text:list-item>
            <text:list-item>
              <text:p text:style-name="P15">připravuje plán činnosti a rozpočtu spolku,</text:p>
            </text:list-item>
            <text:list-item>
              <text:p text:style-name="P15">určuje výši členských příspěvků,</text:p>
            </text:list-item>
            <text:list-item>
              <text:p text:style-name="P28">volí předsedu a členy rozhodčí komise,</text:p>
            </text:list-item>
            <text:list-item>
              <text:p text:style-name="P15">jmenuje a odvolává hlavního trenéra spolku odpovědného při výkonu své funkce za úroveň jednotlivých oddílů spolku,</text:p>
            </text:list-item>
            <text:list-item>
              <text:p text:style-name="P15">společně s hlavním trenérem spolku projednává a rozhoduje o uvolnění svých členů/registrovaných sportovců do jiných oddílů či klubů zúčastněných a přihlášených do soutěží v České republice,</text:p>
            </text:list-item>
            <text:list-item>
              <text:p text:style-name="P15">společně s hlavním trenérem schvaluje soupisky a nominace svých členů pro soutěže a projednává a rozhoduje o jejich případném uvolnění do zahraničí,</text:p>
            </text:list-item>
            <text:list-item>
              <text:p text:style-name="P15">rozhoduje o podmínkách a obsahu tak zvaných hráčských statutů svých členů,</text:p>
            </text:list-item>
            <text:list-item>
              <text:p text:style-name="P15">jmenuje zástupce do orgánů jiných organizací a spolků či sdružení, na jejichž činnosti se podílí,</text:p>
            </text:list-item>
            <text:list-item>
              <text:p text:style-name="P15">vydává vnitřní směrnice a řády pro činnost spolku,</text:p>
            </text:list-item>
            <text:list-item>
              <text:p text:style-name="P15">rozhoduje o všech dalších otázkách, které si ke svému rozhodnutí vyhradí.</text:p>
            </text:list-item>
          </text:list>
        </text:list-item>
        <text:list-item>
          <text:p text:style-name="P15">Prezident spolku řídí činnost spolku a za jeho výsledky odpovídá prezident spolku. </text:p>
        </text:list-item>
        <text:list-item>
          <text:p text:style-name="P15"><text:soft-page-break/>Prezident spolku je statutárním orgánem spolku. Prezident spolku je reprezentantem spolku navenek a je oprávněn za spolek jednat a činit právní úkony. Je-li pro právní úkon předepsána písemná forma, pak k jeho platnosti a účinnosti je třeba podpis prezidenta spolku a dalšího člena výkonného výboru.</text:p>
        </text:list-item>
        <text:list-item>
          <text:p text:style-name="P15">Členství ve výkonném výboru spolku zaniká:</text:p>
          <text:list>
            <text:list-item>
              <text:p text:style-name="P15">uplynutím funkčního období,</text:p>
            </text:list-item>
            <text:list-item>
              <text:p text:style-name="P15">odvoláním z funkce,</text:p>
            </text:list-item>
            <text:list-item>
              <text:p text:style-name="P15">vzdáním se funkce,</text:p>
            </text:list-item>
            <text:list-item>
              <text:p text:style-name="P15">zánikem členství ve spolku.</text:p>
            </text:list-item>
          </text:list>
        </text:list-item>
      </text:list>
      <text:p text:style-name="P3"/>
      <text:p text:style-name="P7">IV.</text:p>
      <text:p text:style-name="P7">Členství</text:p>
      <text:p text:style-name="P6"/>
      <text:list xml:id="list2496740666" text:style-name="WWNum6">
        <text:list-item>
          <text:p text:style-name="P16">Členy spolku se mohou stát fyzické osoby (občan České republiky i cizí státní příslušník), a dále právnické osoby, oddíly, kluby či jiné organizace, které mají stejný či obdobný předmět činnosti jako spolek. </text:p>
        </text:list-item>
        <text:list-item>
          <text:p text:style-name="P16">Spolek rozlišuje členství řádné a členství žákovské.</text:p>
        </text:list-item>
        <text:list-item>
          <text:p text:style-name="P16">Řádné členství spolku může získat každá fyzická osoba od 14 let věku, která projeví zájem a podáním přihlášky vysloví souhlas s posláním a úkoly spolku a zaváže se dodržovat jeho stanovy.</text:p>
        </text:list-item>
        <text:list-item>
          <text:p text:style-name="P16">Žákovské členství může získat fyzická osoba do 14 let věku, která projeví zájem a podáním přihlášky vysloví souhlas s posláním a úkoly spolku a zaváže se dodržovat jeho stanovy.</text:p>
        </text:list-item>
        <text:list-item>
          <text:p text:style-name="P16">Osoby mladší 18 let vykonávají svá práva a povinnosti s písemným souhlasem jejich zákonných zástupců.</text:p>
        </text:list-item>
        <text:list-item>
          <text:p text:style-name="P16">O přijetí člena rozhoduje výkonný výbor spolku na základě písemné přihlášky. Členství vzniká okamžikem rozhodnutí výkonného výboru spolku o přijetí člena. </text:p>
        </text:list-item>
        <text:list-item>
          <text:p text:style-name="P27"><text:span text:style-name="T2">Spolek (nevede) </text:span><text:span text:style-name="T3">vede</text:span><text:span text:style-name="T2"> seznam svých členů.</text:span></text:p>
        </text:list-item>
        <text:list-item>
          <text:p text:style-name="P16">Řádné a žákovské členství zaniká:</text:p>
          <text:list>
            <text:list-item>
              <text:p text:style-name="P16">vyloučením pro porušení povinností stanovených v čl. V. těchto stanov,</text:p>
            </text:list-item>
            <text:list-item>
              <text:p text:style-name="P16">písemným projevem vůle o vystoupení ze spolku,</text:p>
            </text:list-item>
            <text:list-item>
              <text:p text:style-name="P16">úmrtím člena - fyzické osoby, zánikem člena bez právního nástupce - právnické osoby, </text:p>
            </text:list-item>
            <text:list-item>
              <text:p text:style-name="P16">zánikem spolku.</text:p>
            </text:list-item>
          </text:list>
        </text:list-item>
      </text:list>
      <text:p text:style-name="P8"/>
      <text:p text:style-name="P7">V.</text:p>
      <text:p text:style-name="P4"><text:span text:style-name="T4">Základní </text:span><text:span text:style-name="T1">práva a povinnosti členů</text:span></text:p>
      <text:p text:style-name="P8"/>
      <text:list xml:id="list3346128270" text:style-name="WWNum10">
        <text:list-item>
          <text:p text:style-name="P17">Řádní členové spolku mají zejména právo: </text:p>
        </text:list-item>
      </text:list>
      <text:list xml:id="list684570115" text:style-name="WWNum9">
        <text:list-item>
          <text:p text:style-name="P18">podílet se dle svých osobních schopností na činnosti spolku, </text:p>
        </text:list-item>
        <text:list-item>
          <text:p text:style-name="P18">volit a být voleni do orgánů spolku za předpokladu plné svéprávnosti, </text:p>
        </text:list-item>
        <text:list-item>
          <text:p text:style-name="P18">hlasovat na valné hromadě spolku, </text:p>
        </text:list-item>
        <text:list-item>
          <text:p text:style-name="P18"><text:soft-page-break/>navrhovat své zástupce do orgánů Spolku, </text:p>
        </text:list-item>
        <text:list-item>
          <text:p text:style-name="P18">využívat všech služeb poskytovaných spolkem a jím zřízenými subjekty,</text:p>
        </text:list-item>
        <text:list-item>
          <text:p text:style-name="P18">podávat návrhy všem orgánům spolku a obracet se na ně se svými připomínkami. </text:p>
        </text:list-item>
      </text:list>
      <text:p text:style-name="P8"/>
      <text:list xml:id="list132620548860094" text:continue-list="list3346128270" text:style-name="WWNum10">
        <text:list-item>
          <text:p text:style-name="P17">Řádní členové spolku mají zejména tyto povinnosti:</text:p>
        </text:list-item>
      </text:list>
      <text:list xml:id="list34067940" text:style-name="WWNum8">
        <text:list-item>
          <text:p text:style-name="P19">dodržovat stanovy a vnitřní předpisy spolku, </text:p>
        </text:list-item>
        <text:list-item>
          <text:p text:style-name="P19">aktivně se podílet na práci a rozvoji spolku,</text:p>
        </text:list-item>
        <text:list-item>
          <text:p text:style-name="P19">dodržovat kázeň, zásady demokratické morálky a respektovat vzájemnou úctu a důstojnost mezi členy spolku,</text:p>
        </text:list-item>
        <text:list-item>
          <text:p text:style-name="P19">řídit se při výkonu sportovní činnosti vnitřními předpisy a pravidly vydanými spolkem, a předpisy a pravidly České rugbyové unie, </text:p>
        </text:list-item>
        <text:list-item>
          <text:p text:style-name="P19">řádně hradit stanovené příspěvky, poplatky a další finanční povinnosti vyplývající z rozhodnutí a usnesení orgánů spolku, smluv a vnitřních předpisů spolku,</text:p>
        </text:list-item>
        <text:list-item>
          <text:p text:style-name="P19">usilovat o dobré jméno spolku a šetřit a chránit majetek, který slouží k zabezpečení spolkové činnosti.</text:p>
        </text:list-item>
      </text:list>
      <text:p text:style-name="P10"/>
      <text:list xml:id="list132621002819560" text:continue-list="list132620548860094" text:style-name="WWNum10">
        <text:list-item>
          <text:p text:style-name="P17">Členové, kteří disponují žákovským členstvím mají zejména právo:</text:p>
        </text:list-item>
      </text:list>
      <text:list xml:id="list4017788612" text:style-name="WWNum18">
        <text:list-item>
          <text:p text:style-name="P20">podílet se dle svých osobních schopností na činnosti spolku, nemají však pasivní ani aktivní volební právo,</text:p>
        </text:list-item>
        <text:list-item>
          <text:p text:style-name="P20">využívat všech služeb poskytovaných spolkem a jím zřízenými subjekty,</text:p>
        </text:list-item>
      </text:list>
      <text:p text:style-name="P10"/>
      <text:list xml:id="list132619339224507" text:continue-list="list132621002819560" text:style-name="WWNum10">
        <text:list-item>
          <text:p text:style-name="P17">Členové, kteří disponují žákovským členstvím mají zejména tyto povinnosti:</text:p>
        </text:list-item>
      </text:list>
      <text:list xml:id="list1985383788" text:style-name="WWNum19">
        <text:list-item>
          <text:p text:style-name="P21">dodržovat stanovy a vnitřní předpisy spolku, </text:p>
        </text:list-item>
        <text:list-item>
          <text:p text:style-name="P21">aktivně se podílet na práci a rozvoji spolku,</text:p>
        </text:list-item>
        <text:list-item>
          <text:p text:style-name="P21">dodržovat kázeň, zásady demokratické morálky a respektovat vzájemnou úctu a důstojnost mezi členy spolku,</text:p>
        </text:list-item>
        <text:list-item>
          <text:p text:style-name="P21">řídit se při výkonu sportovní činnosti vnitřními předpisy a pravidly vydanými spolkem, a předpisy a pravidly České rugbyové unie,</text:p>
        </text:list-item>
        <text:list-item>
          <text:p text:style-name="P21">řádně hradit stanovené příspěvky, poplatky a další finanční povinnosti vyplývající z rozhodnutí a usnesení orgánů spolku, smluv a vnitřních předpisů spolku,</text:p>
        </text:list-item>
        <text:list-item>
          <text:p text:style-name="P21">usilovat o dobré jméno spolku a šetřit a chránit majetek, který slouží k zabezpečení spolkové činnosti.</text:p>
        </text:list-item>
      </text:list>
      <text:p text:style-name="P3"/>
      <text:list xml:id="list132619184005232" text:continue-list="list132619339224507" text:style-name="WWNum10">
        <text:list-item>
          <text:p text:style-name="P17">Příslušné orgány spolku mohou interními předpisy rozšířit práva a povinnosti členů, a to v souladu se stanovami a obecně závaznými právními předpisy.</text:p>
        </text:list-item>
      </text:list>
      <text:p text:style-name="P3"/>
      <text:p text:style-name="P9"/>
      <text:p text:style-name="P9"/>
      <text:p text:style-name="P9"/>
      <text:p text:style-name="P9"><text:soft-page-break/></text:p>
      <text:p text:style-name="P9">Článek VI.</text:p>
      <text:p text:style-name="P9">Vyloučení člena ze spolku</text:p>
      <text:p text:style-name="P8"><text:s/></text:p>
      <text:list xml:id="list3842984926" text:style-name="WWNum20">
        <text:list-item>
          <text:p text:style-name="P22">Členství ve spolku zaniká dle ustanovení čl. VI. odst. 2 těchto stanov okamžikem rozhodnutí výkonného výboru spolku o jeho vyloučení. </text:p>
        </text:list-item>
        <text:list-item>
          <text:p text:style-name="P22">Důvody pro vyloučení člena ze spolku jsou:</text:p>
          <text:list>
            <text:list-item>
              <text:p text:style-name="P22">dlouhodobá nečinnost člena,</text:p>
            </text:list-item>
            <text:list-item>
              <text:p text:style-name="P22">hrubé poškozování dobré pověsti spolku,</text:p>
            </text:list-item>
            <text:list-item>
              <text:p text:style-name="P22">prodlení s úhradou členského příspěvku delší než 6 měsíců, ačkoliv byl člen o zaplacení upomenut,</text:p>
            </text:list-item>
            <text:list-item>
              <text:p text:style-name="P22">opakované neplnění členských povinností podle stanov a interních předpisů spolku, resp. podle zákona,</text:p>
            </text:list-item>
            <text:list-item>
              <text:p text:style-name="P22">ohrožování nebo maření plnění cílů spolku.</text:p>
            </text:list-item>
          </text:list>
        </text:list-item>
        <text:list-item>
          <text:p text:style-name="P22">Za dlouhodobou nečinnost se považuje nečinnost přesahující 1 rok, přičemž za nečinnost se považuje zejména neúčast na jednání orgánů spolku a jejich hlasování, žádná další aktivita v rámci spolku nebo v jeho prospěch.</text:p>
        </text:list-item>
        <text:list-item>
          <text:p text:style-name="P22">Pokud došlo k zániku členství ve spolku dle tohoto článku, nemá bývalý člen spolku právo na vrácení, ani částečné, členského příspěvku, který již byl za příslušný kalendářní rok uhrazen.</text:p>
        </text:list-item>
        <text:list-item>
          <text:p text:style-name="P22">Vyloučený člen může do patnácti dnů od doručení rozhodnutí výkonného výboru spolku v písemné formě navrhnout, aby rozhodnutí o jeho vyloučení přezkoumala rozhodčí komise spolku zřízená dle čl. VIII těchto stanov. Rozhodčí komise spolku zruší rozhodnutí o vyloučení člena, odporuje-li vyloučení zákonu nebo těmto stanovám. </text:p>
        </text:list-item>
      </text:list>
      <text:p text:style-name="P1"/>
      <text:p text:style-name="P7">VII.</text:p>
      <text:p text:style-name="P7">Členství a spolkové příspěvky, poplatky</text:p>
      <text:p text:style-name="P6"/>
      <text:list xml:id="list2336430671" text:style-name="WWNum14">
        <text:list-item>
          <text:p text:style-name="P29">Spolkové příspěvky a poplatky jsou základním projevem členství ve spolku, pro jehož činnost představují nedílnou součást finančních příjmů</text:p>
        </text:list-item>
        <text:list-item>
          <text:p text:style-name="P29">Spolkové příspěvky stanovuje výkonný výbor spolku a jsou závazné pro všechny členy spolku. Výše je stanovena s přihlédnutím na věk, sociální podmínky a náročnost daného sportovního oboru na zabezpečení vlastní činnosti.</text:p>
        </text:list-item>
        <text:list-item>
          <text:p text:style-name="P29">Stupnice placených spolkových příspěvků je stanovena takto:</text:p>
          <text:list>
            <text:list-item>
              <text:list>
                <text:list-item>
                  <text:list>
                    <text:list-header>
                      <text:p text:style-name="P34">a. <text:tab/>členové do 14 let,</text:p>
                    </text:list-header>
                  </text:list>
                </text:list-item>
              </text:list>
              <text:p text:style-name="P34">b. <text:tab/>učni, studenti a mládež do 18 let, invalidní důchodci, ženy na <text:s text:c="7"/><text:tab/>mateřské dovolené,</text:p>
              <text:p text:style-name="P34">c. <text:tab/>ostatní členové spolku mající registraci, </text:p>
              <text:p text:style-name="P34">d. <text:tab/>členové spolku využívající slevy spolkových příspěvků. </text:p>
            </text:list-item>
          </text:list>
        </text:list-item>
        <text:list-item>
          <text:p text:style-name="P29"><text:soft-page-break/>S ohledem na orientaci zabezpečit operativní činnost spolku spočívající v častém a pravidelném kontaktu členů oddílů a výkonného výboru spolku, mohou ti členové spolku, kteří nejsou zaregistrováni, případně nevykonávají žádnou funkci, zvolit možnost využít nenárokové 30% slevy na spolkový příspěvek. V tomto případě člen spolku využívá všech výhod z členství vyplývajících, s výjimkou možnosti být volen či volit. O právu člena využít tuto slevu rozhoduje výkonný výbor spolku.</text:p>
        </text:list-item>
        <text:list-item>
          <text:p text:style-name="P29">O periodicitě výběrů příspěvků rozhoduje výkonný výbor spolku. Samotný výběr provádějí určení členové oddílů ve stanovených termínech, případně jednotliví členové přímo odpovědní prezidentovi. V obou případech musí být spolkové příspěvky k určenému datu odevzdány do spolkové pokladny, či poukázány na běžný účet spolku. </text:p>
        </text:list-item>
        <text:list-item>
          <text:p text:style-name="P29">V případě, že člen spolku nezaplatí spolkové příspěvky řádně a v takovém určeném termínu, je právem výkonného výboru spolku znemožnit takovému členu účastnit se akcí spolkem pořádaných, včetně znemožnění využívat výhod vyplývajících z členství ve spolku. </text:p>
        </text:list-item>
        <text:list-item>
          <text:p text:style-name="P29">Spolkové příspěvky jsou výlučným příjmem spolku a jsou součástí jeho rozpočtu. Rozhodnutí o způsobu jejich využití náleží výlučně výkonnému výboru spolku. </text:p>
        </text:list-item>
        <text:list-item>
          <text:p text:style-name="P29">Výkonný výbor spolku je oprávněn určit členům spolku poplatky spojené s výlučným užíváním části majetku spolku, jako např. šatnové skříňky, pronájmy spolkových prostor či sportovišť k individuálnímu využití mimo rámec činnosti spolku apod. Nezaplacení poplatku v předepsané výši a předepsaném termínu zbavuje člena výhod a oprávnění, které byly s placením poplatku spojeny. </text:p>
        </text:list-item>
        <text:list-item>
          <text:p text:style-name="P29">Vybrané poplatky jsou rovněž součástí rozpočtu spolku. </text:p>
        </text:list-item>
      </text:list>
      <text:p text:style-name="P7">VIII.</text:p>
      <text:p text:style-name="P7">Rozhodčí komise, disciplinární opatření</text:p>
      <text:p text:style-name="P6"/>
      <text:list xml:id="list3131219089" text:style-name="WWNum15">
        <text:list-item>
          <text:p text:style-name="P30">Spolek zřizuje dle § 265 OZ tříčlennou rozhodčí komisi spolku. Předsedou této rozhodčí komise je hlavní trenér spolku, kterého volí výkonný výbor spolku. Zbývající členové rozhodčí komise spolku jsou voleni výkonným výborem spolku.</text:p>
        </text:list-item>
        <text:list-item>
          <text:p text:style-name="P30">Rozhodčí komise:</text:p>
          <text:list>
            <text:list-item>
              <text:p text:style-name="P30">rozhoduje spory mezi členem a spolkem o placení členských příspěvků,</text:p>
            </text:list-item>
            <text:list-item>
              <text:p text:style-name="P30">přezkoumává rozhodnutí o vyloučení člena ze spolku,</text:p>
            </text:list-item>
            <text:list-item>
              <text:p text:style-name="P30">uděluje disciplinární tresty dle tohoto článku.</text:p>
            </text:list-item>
          </text:list>
        </text:list-item>
        <text:list-item>
          <text:p text:style-name="P30"><text:soft-page-break/>Za porušení těchto stanov, organizačního řádu a soutěžního řádu, za hrubou nebo opakovanou nekázeň, za vážné nedostatky ve výkonu práv a povinností nebo ve výkonu funkce, za provinění související s účastí ve sportovních soutěžích pořádaných tělovýchovnými svazy, či jinými mohou být jednotlivcům i kolektivům ukládány jako výchovný prostředek disciplinární tresty. </text:p>
        </text:list-item>
        <text:list-item>
          <text:p text:style-name="P30">V disciplinárním řízení lze ukládat tyto tresty:</text:p>
          <text:list>
            <text:list-item>
              <text:p text:style-name="P33"><text:span text:style-name="T2">(Napomenutá) </text:span><text:span text:style-name="T3">Napomenutí</text:span></text:p>
            </text:list-item>
            <text:list-item>
              <text:p text:style-name="P30">Důtka</text:p>
            </text:list-item>
            <text:list-item>
              <text:p text:style-name="P30">Peněžitá pokuta</text:p>
            </text:list-item>
            <text:list-item>
              <text:p text:style-name="P30">Zastavení závodní činnosti</text:p>
            </text:list-item>
            <text:list-item>
              <text:p text:style-name="P30">Zákaz výkonu funkce</text:p>
            </text:list-item>
            <text:list-item>
              <text:p text:style-name="P30">Odvolání ze soutěže</text:p>
            </text:list-item>
            <text:list-item>
              <text:p text:style-name="P30">Vyloučení ze spolku</text:p>
            </text:list-item>
          </text:list>
        </text:list-item>
        <text:list-item>
          <text:p text:style-name="P30">Každý člen má právo se zúčastnit jednání, kde je projednáváno jeho disciplinární provinění.</text:p>
        </text:list-item>
        <text:list-item>
          <text:p text:style-name="P30">Odvolacím orgánem proti rozhodnutí rozhodčí komise spolku je výkonný výbor spolku. V případě odvolání je do vyřešení disciplinárního řízení a konečného vyřízení jeho odvolání člen spolku zbaven svých práv vyplývajících z těchto stanov.</text:p>
        </text:list-item>
      </text:list>
      <text:p text:style-name="P11">IX.</text:p>
      <text:p text:style-name="P11">Zásady hospodaření</text:p>
      <text:p text:style-name="P6"/>
      <text:list xml:id="list3545364382" text:style-name="WWNum16">
        <text:list-item>
          <text:p text:style-name="P31">Hospodaření spolku vychází ze schváleného plánu a rozpočtu. K zabezpečení pravidelných pokladních operací a bezhotovostního platebního styku zřizuje výkonný výbor spolku jeden běžný účet u českého peněžního ústavu a jedno stálé pokladní místo. Za provoz a vedení účetní evidence je určen zodpovědný pracovník. Za účelem ochrany svého majetku a provozu uzavírá výkonný výbor spolku příslušné pojistné smlouvy. </text:p>
        </text:list-item>
        <text:list-item>
          <text:p text:style-name="P31">Zdrojem rozpočtových příjmů jsou:</text:p>
          <text:list>
            <text:list-item>
              <text:p text:style-name="P31">spolkové příspěvky,</text:p>
            </text:list-item>
            <text:list-item>
              <text:p text:style-name="P31">příspěvky – dotace na zajištění mistrovských soutěží a sportu pro všechny,</text:p>
            </text:list-item>
            <text:list-item>
              <text:p text:style-name="P31">příspěvky – dotace na krytí ztráty provozu TVZ, na údržbu TVZ a na pořízení investic,</text:p>
            </text:list-item>
            <text:list-item>
              <text:p text:style-name="P31"><text:soft-page-break/>příspěvky – dary jiných organizací a jednotlivců,</text:p>
            </text:list-item>
            <text:list-item>
              <text:p text:style-name="P31">pronájmy TVZ,</text:p>
            </text:list-item>
            <text:list-item>
              <text:p text:style-name="P31">příjmy z pořádání společensko-kulturních akcí,</text:p>
            </text:list-item>
            <text:list-item>
              <text:p text:style-name="P31">sponzorování,</text:p>
            </text:list-item>
            <text:list-item>
              <text:p text:style-name="P31">jiné příjmy.</text:p>
            </text:list-item>
          </text:list>
        </text:list-item>
        <text:list-item>
          <text:p text:style-name="P31">Náklady tvoří zejména výdaje spojené s provozem, údržbou a sportovní činností spolku.</text:p>
        </text:list-item>
      </text:list>
      <text:p text:style-name="P11">X.</text:p>
      <text:p text:style-name="P11">Závěrečná, společná a přechodná ustanovení</text:p>
      <text:p text:style-name="P11"/>
      <text:list xml:id="list123337663" text:style-name="WWNum21">
        <text:list-item>
          <text:p text:style-name="P32">Kde to povaha věci a technické aspekty připouštějí, může komunikace mezi členy spolku, mezi orgány spolku, mezi členy a orgány spolku navzájem probíhat v elektronické formě. </text:p>
        </text:list-item>
        <text:list-item>
          <text:p text:style-name="P32">Pokud dojde mezi členy spolku ke sporu o výklad ustanovení těchto stanov, je jejich závazný výklad oprávněna učinit výkonný výbor spolku. Výklad stanov musí být písemný a řádně odůvodněn.</text:p>
        </text:list-item>
        <text:list-item>
          <text:p text:style-name="P32">Nastane-li rozpor mezi jednotlivými interními předpisy spolku vydanými výkonným výborem spolku, rozhodne o jejich aplikaci výkonný výbor spolku. Nastane-li rozpor mezi jednotlivými interními předpisy vydanými různými orgány spolku, rozhodne o jejich další aplikaci na návrh člena spolku výkonný výbor spolku. 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cs" fo:country="CZ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language="cs" fo:country="CZ"/>
    </style:style>
    <style:style style:name="Default_20_Paragraph_20_Font" style:display-name="Default Paragraph Font" style:family="text"/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dislav Rehak</meta:initial-creator>
    <dc:creator>vasek vasek</dc:creator>
    <meta:editing-cycles>38</meta:editing-cycles>
    <meta:creation-date>2014-04-09T18:09:00</meta:creation-date>
    <dc:date>2018-02-14T17:03:09.90</dc:date>
    <meta:editing-duration>PT1H10M21S</meta:editing-duration>
    <meta:generator>LibreOffice/5.4.5.1$Windows_X86_64 LibreOffice_project/79c9829dd5d8054ec39a82dc51cd9eff340dbee8</meta:generator>
    <meta:document-statistic meta:table-count="0" meta:image-count="0" meta:object-count="0" meta:page-count="9" meta:paragraph-count="169" meta:word-count="2433" meta:character-count="16517" meta:non-whitespace-character-count="143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